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F# C# D#m Bbm - (B C# <text:s/>F# C#7) ║ <text:s text:c="2"/>Garden <text:s text:c="2"/>║</text:p>
      <text:p><text:s text:c="9"/>F# C# D#m Bbm - <text:s/>B G#7 C# C#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D#m <text:s/>Bbm x2)</text:p>
      <text:p>Sing <text:span text:style-name="Measure_20__23_1">dap</text:span> - Dadadada, mmh <text:span text:style-name="Measure_20__23_1">di</text:span>dapda… <text:s text:c="2"/>G#m Bbm D#m-Bbm D#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Bb Bb D#m D#m - C# C# F# Bb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B C# x3) - F#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